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waluwwand aan Schotelven 5 5534AZ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zwaluwwand aan Schotelven 5 5534AZ Netersel. Het kenmerk van de gemeente voor deze zaak is ZBLA2026-00102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6 10:3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098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025</meta:user-defined>
    <meta:user-defined meta:name="DCTERMS.abstract">realiseren van een zwaluw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zwaluwwand aan Schotelven 5 5534AZ Neters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87</meta:user-defined>
    <meta:user-defined meta:name="OVERHEIDop.GmbID/DC.identifier">gmb-2026-290987</meta:user-defined>
    <meta:user-defined meta:name="OVERHEIDop.versieInformatie"/>
  </office:meta>
</office:document-meta>
</file>