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endenbrink 37, 2492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9 bomen (stamomtrek 41-141 cm), staande op het perceel Eendenbrink 37 en herbeplanting</text:p>
            <text:p text:style-name="common-al"/>
            <text:p text:style-name="common-al">Ons kenmerk: VTH2026-607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endenbrink 37, 2492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9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0706</meta:user-defined>
    <meta:user-defined meta:name="DCTERMS.abstract">het kappen van 19 bomen (stamomtrek 41-141 cm), staande op het perceel Eendenbrink 37 en herbeplanting</meta:user-defined>
    <dc:language>nl</dc:language>
    <meta:user-defined meta:name="OVERHEIDop.locatietype/OVERHEIDop.gebiedsmarkering">Punt</meta:user-defined>
    <meta:user-defined meta:name="DC.title">Omgevingsvergunning - Aangevraagd, Eendenbrink 37, 2492 PE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86</meta:user-defined>
    <meta:user-defined meta:name="OVERHEIDop.GmbID/DC.identifier">gmb-2026-290986</meta:user-defined>
    <meta:user-defined meta:name="OVERHEIDop.versieInformatie"/>
  </office:meta>
</office:document-meta>
</file>