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 - Arkstee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Arksteestraat 2 6511 M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51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517/e5774cbd-9880-4faa-bca5-e6db0c7a3d64.pdf" xlink:type="simple">https://besluitenapv.nijmegen.nl/ZD2600037517/e5774cbd-9880-4faa-bca5-e6db0c7a3d6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9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 - Arksteestraat 2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85</meta:user-defined>
    <meta:user-defined meta:name="OVERHEIDop.GmbID/DC.identifier">gmb-2026-290985</meta:user-defined>
    <meta:user-defined meta:name="OVERHEIDop.versieInformatie"/>
  </office:meta>
</office:document-meta>
</file>