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brengen van balkonbeglazing bij een hoekappartement op de 2e verdieping, Kretalaan 108 3059X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januari 2026 een aanvraag voor een omgevingsvergunning heeft ontvangen (art. 5.1. Omgevingswet).</text:p>
            <text:p text:style-name="common-al">De aanvraag betreft het aanbrengen van balkonbeglazing bij een hoekappartement op de 2e verdieping, Kretalaan 108 3059XL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9</meta:user-defined>
    <meta:user-defined meta:name="DCTERMS.abstract">het aanbrengen van balkonbeglazing bij een hoekappartement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brengen van balkonbeglazing bij een hoekappartement op de 2e verdieping, Kretalaan 108 3059XL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98</meta:user-defined>
    <meta:user-defined meta:name="OVERHEIDop.GmbID/DC.identifier">gmb-2026-29098</meta:user-defined>
    <meta:user-defined meta:name="OVERHEIDop.versieInformatie"/>
  </office:meta>
</office:document-meta>
</file>