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stigen van BSO Pindakaas aan Eschpark 15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Eschpark 15, het vestigen van BSO Pindakaas, ingekomen 10-6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9097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97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97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stigen van BSO Pindakaas aan Eschpark 15 te Lichtenvoord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979</meta:user-defined>
    <meta:user-defined meta:name="OVERHEIDop.GmbID/DC.identifier">gmb-2026-290979</meta:user-defined>
    <meta:user-defined meta:name="OVERHEIDop.versieInformatie"/>
  </office:meta>
</office:document-meta>
</file>