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Deken Zondaglaan 9, 2114EA Vogelenz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7 februari 2026 een aanvraag om een omgevingsvergunning voor het adres Deken Zondaglaan 9, 2114EA Vogelenzang. De omgevingsvergunning is verleend. De gemeente geeft hiermee toestemming voor het bouwen van een dakkapel aan de voor- en achterzijde van het dak. Het besluit is verzonden op 8 juni 2026.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097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7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7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73</meta:user-defined>
    <meta:user-defined meta:name="DCTERMS.abstract">Betreft:  besluit op het adres Deken Zondaglaan 9, 2114EA Vogelenzang voor het bouwen van een dakkapel aan de voor- en achterzijde van het dak</meta:user-defined>
    <dc:language>nl</dc:language>
    <meta:user-defined meta:name="OVERHEIDop.locatietype/OVERHEIDop.gebiedsmarkering">Vlak</meta:user-defined>
    <meta:user-defined meta:name="DC.title">Verleende omgevingsvergunning voor Deken Zondaglaan 9, 2114EA Vogelenzang</meta:user-defined>
    <meta:user-defined meta:name="DCTERMS.W3CDTF/DCTERMS.available">2026-06-18</meta:user-defined>
    <meta:user-defined meta:name="DCTERMS.W3CDTF/OVERHEIDop.jaargang">2026</meta:user-defined>
    <meta:user-defined meta:name="OVERHEIDop.publicationIssue">290978</meta:user-defined>
    <meta:user-defined meta:name="OVERHEIDop.GmbID/DC.identifier">gmb-2026-290978</meta:user-defined>
    <meta:user-defined meta:name="OVERHEIDop.versieInformatie"/>
  </office:meta>
</office:document-meta>
</file>