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7-05-2026 00:00 hebben wij een aanvraag ontvangen voor het houden van een evenement (Countryavond met barbecue op 22 augustus 2026) op het adres Grotestraat 155 7471BN Goor. Deze aanvraag staat ingeschreven onder zaaknummer 00001093834.</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Het betreft hier uitsluitend een kennisgeving. De plannen worden (nog) niet bekend gemaakt.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097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7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7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3834</meta:user-defined>
    <meta:user-defined meta:name="DCTERMS.abstract">het houden van een evenement (Countryavond met barbecue op 22 augustus 2026)</meta:user-defined>
    <dc:language>nl</dc:language>
    <meta:user-defined meta:name="OVERHEIDop.locatietype/OVERHEIDop.gebiedsmarkering">Punt</meta:user-defined>
    <meta:user-defined meta:name="DC.title">Op 07-05-2026 00:00 hebben wij een aanvraag ontvangen voor het houden van een evenement (Countryavond met barbecue op 22 augustus 2026) op het adres Grotestraat 155 7471BN Goor. Deze aanvraag staat ingeschreven onder zaaknummer 00001093834.</meta:user-defined>
    <meta:user-defined meta:name="DCTERMS.W3CDTF/DCTERMS.available">2026-06-18</meta:user-defined>
    <meta:user-defined meta:name="DCTERMS.W3CDTF/OVERHEIDop.jaargang">2026</meta:user-defined>
    <meta:user-defined meta:name="OVERHEIDop.publicationIssue">290974</meta:user-defined>
    <meta:user-defined meta:name="OVERHEIDop.GmbID/DC.identifier">gmb-2026-290974</meta:user-defined>
    <meta:user-defined meta:name="OVERHEIDop.versieInformatie"/>
  </office:meta>
</office:document-meta>
</file>