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ashal aan Dieselstraat 8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Dieselstraat 8, het bouwen van een washal, ingekomen 11-6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097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7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7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ashal aan Dieselstraat 8 te Lichtenvoord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972</meta:user-defined>
    <meta:user-defined meta:name="OVERHEIDop.GmbID/DC.identifier">gmb-2026-290972</meta:user-defined>
    <meta:user-defined meta:name="OVERHEIDop.versieInformatie"/>
  </office:meta>
</office:document-meta>
</file>