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Boomsmastraat 64, 8565 GJ Sondel: Verlenging beslistermijn aangevraagde omgevingsvergunning verlengen van de overkapping. (Z.894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acobus Boomsmastraat 64, 8565 GJ Sondel </text:span>
          </text:p>
            <text:p text:style-name="common-al">Op 15-06-2026 heeft de gemeente de beslistermijn voor een aangevraagde omgevingsvergunning voor de Jacobus Boomsmastraat 64, 8565 GJ Sondel verlengd met maximaal zes weken. De uiterste datum waarop de gemeente een besluit moet nemen is nu 29-07-2026. De aanvraag betreft het verlengen van de overkapp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9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4487</meta:user-defined>
    <dc:language>nl</dc:language>
    <meta:user-defined meta:name="OVERHEIDop.locatietype/OVERHEIDop.gebiedsmarkering">Punt</meta:user-defined>
    <meta:user-defined meta:name="DC.title">Jacobus Boomsmastraat 64, 8565 GJ Sondel: Verlenging beslistermijn aangevraagde omgevingsvergunning verlengen van de overkapping. (Z.894487)</meta:user-defined>
    <meta:user-defined meta:name="DCTERMS.W3CDTF/DCTERMS.available">2026-06-18</meta:user-defined>
    <meta:user-defined meta:name="DCTERMS.W3CDTF/OVERHEIDop.jaargang">2026</meta:user-defined>
    <meta:user-defined meta:name="OVERHEIDop.publicationIssue">290971</meta:user-defined>
    <meta:user-defined meta:name="OVERHEIDop.GmbID/DC.identifier">gmb-2026-290971</meta:user-defined>
    <meta:user-defined meta:name="OVERHEIDop.versieInformatie"/>
  </office:meta>
</office:document-meta>
</file>