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3, 3972KD Driebergen-Rijsenburg, Evenementenvergunning fietstoertocht op 8 maart 2026 van 08.00 uur tot 16.00 uur  (RX2026-00000047, 20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Woerd 3, 3972KD Driebergen-Rijsenburg, Evenementenvergunning fietstoertocht op 8 maart 2026 van 08.00 uur tot 16.00 uur (RX2026-00000047, 20 jan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09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047</meta:user-defined>
    <meta:user-defined meta:name="DCTERMS.abstract">de Woerd 3, 3972KD Driebergen-Rijsenburg, Evenementenvergunning fietstoertocht op 8 maart 2026 van 08.00 uur tot 16.00 uur (RX2026-00000047, 20 januari 2026)</meta:user-defined>
    <dc:language>nl</dc:language>
    <meta:user-defined meta:name="OVERHEIDop.locatietype/OVERHEIDop.gebiedsmarkering">Punt</meta:user-defined>
    <meta:user-defined meta:name="DC.title">Gemeente Utrechtse Heuvelrug, verleende vergunning APV/Bijzondere wetten - de Woerd 3, 3972KD Driebergen-Rijsenburg, Evenementenvergunning fietstoertocht op 8 maart 2026 van 08.00 uur tot 16.00 uur  (RX2026-00000047, 20 januari 2026)</meta:user-defined>
    <meta:user-defined meta:name="DCTERMS.W3CDTF/DCTERMS.available">2026-01-22</meta:user-defined>
    <meta:user-defined meta:name="DCTERMS.W3CDTF/OVERHEIDop.jaargang">2026</meta:user-defined>
    <meta:user-defined meta:name="OVERHEIDop.publicationIssue">29097</meta:user-defined>
    <meta:user-defined meta:name="OVERHEIDop.GmbID/DC.identifier">gmb-2026-29097</meta:user-defined>
    <meta:user-defined meta:name="OVERHEIDop.versieInformatie"/>
  </office:meta>
</office:document-meta>
</file>