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tterkamp 19, 8501 PK Joure: Verlenging beslistermijn aangevraagde omgevingsvergunning vervangen van de garage. (Z.890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Wetterkamp 19, 8501 PK Joure </text:span>
          </text:p>
            <text:p text:style-name="common-al">Op 15-06-2026 heeft de gemeente de beslistermijn voor een aangevraagde omgevingsvergunning voor de De Wetterkamp 19, 8501 PK Joure verlengd met maximaal zes weken. De uiterste datum waarop de gemeente een besluit moet nemen is nu 30-07-2026. De aanvraag betreft het vervangen van de garag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9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0775</meta:user-defined>
    <dc:language>nl</dc:language>
    <meta:user-defined meta:name="OVERHEIDop.locatietype/OVERHEIDop.gebiedsmarkering">Punt</meta:user-defined>
    <meta:user-defined meta:name="DC.title">De Wetterkamp 19, 8501 PK Joure: Verlenging beslistermijn aangevraagde omgevingsvergunning vervangen van de garage. (Z.890775)</meta:user-defined>
    <meta:user-defined meta:name="DCTERMS.W3CDTF/DCTERMS.available">2026-06-18</meta:user-defined>
    <meta:user-defined meta:name="DCTERMS.W3CDTF/OVERHEIDop.jaargang">2026</meta:user-defined>
    <meta:user-defined meta:name="OVERHEIDop.publicationIssue">290968</meta:user-defined>
    <meta:user-defined meta:name="OVERHEIDop.GmbID/DC.identifier">gmb-2026-290968</meta:user-defined>
    <meta:user-defined meta:name="OVERHEIDop.versieInformatie"/>
  </office:meta>
</office:document-meta>
</file>