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lem III straat 17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mei 2026 van een melding zoals bedoeld in hoofdstuk 4 van het Besluit activiteiten leefomgeving (Bal). De melding betreft het schoonmaken van gemotoriseerde voertuigen voor derden. De locatie betreft <text:span text:style-name="nadrukvet">Willem III straat 17, 2291 TL te Wateringen</text:span>.</text:p>
            <text:p text:style-name="common-al">De melding is gedaan voor de volgende milieubelastende activiteit(en): wasstraat of wasplaats. De melding is geregistreerd met het zaaknummer <text:span text:style-name="nadrukvet">011716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09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choonmaken van gemotoriseerde voertuigen voor derden.</meta:user-defined>
    <dc:language>nl</dc:language>
    <meta:user-defined meta:name="OVERHEIDop.locatietype/OVERHEIDop.gebiedsmarkering">Adres</meta:user-defined>
    <meta:user-defined meta:name="DC.title">Kennisgeving melding milieubelastende activiteit(en), Willem III straat 17 te Water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67</meta:user-defined>
    <meta:user-defined meta:name="OVERHEIDop.GmbID/DC.identifier">gmb-2026-290967</meta:user-defined>
    <meta:user-defined meta:name="OVERHEIDop.versieInformatie"/>
  </office:meta>
</office:document-meta>
</file>