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ietsenschuur, carport en tuinberging aan Kerkhoflaan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erkhoflaan 13, het bouwen van een fietsenschuur, carport en tuinberging, ingekomen 12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09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ietsenschuur, carport en tuinberging aan Kerkhoflaan 13 te Lichtenvoor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66</meta:user-defined>
    <meta:user-defined meta:name="OVERHEIDop.GmbID/DC.identifier">gmb-2026-290966</meta:user-defined>
    <meta:user-defined meta:name="OVERHEIDop.versieInformatie"/>
  </office:meta>
</office:document-meta>
</file>