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ldzaam Mooi Markt, IJsselcentraleweg 30 (zaaknummer 95173-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6 juni 2026</text:span>, is een evenementenvergunning verleend voor het houden van Zeldzaam Mooi Markt op <text:span text:style-name="nadrukvet">5 juli 2026</text:span> aan de IJsselcentraleweg 30 in Zwolle.</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96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6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6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eldzaam Mooi Markt, IJsselcentraleweg 30 (zaaknummer 95173-2026)</meta:user-defined>
    <meta:user-defined meta:name="DCTERMS.W3CDTF/DCTERMS.available">2026-06-18</meta:user-defined>
    <meta:user-defined meta:name="DCTERMS.W3CDTF/OVERHEIDop.jaargang">2026</meta:user-defined>
    <meta:user-defined meta:name="OVERHEIDop.publicationIssue">290965</meta:user-defined>
    <meta:user-defined meta:name="OVERHEIDop.GmbID/DC.identifier">gmb-2026-290965</meta:user-defined>
    <meta:user-defined meta:name="OVERHEIDop.versieInformatie"/>
  </office:meta>
</office:document-meta>
</file>