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2e bedrijfswoning in de bestaande boerderij , Bosweg 1(a), Sumar (Masterplan It Griene Nê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2e bedrijfswoning in de bestaande boerderij , Bosweg 1(a), Sumar (Masterplan It Griene Nêst)</text:p>
            <text:p text:style-name="common-al">Zaaknummer: TZ2026-001544</text:p>
            <text:p text:style-name="common-al">Zaakadres: Bosweg 1(a), Sumar (Masterplan It Griene Nêst)</text:p>
            <text:p text:style-name="common-al">Omschrijving: het realiseren van een 2e bedrijfswoning in de bestaande boerderij </text:p>
            <text:p text:style-name="common-al">Datum ontvangst: 16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096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544</meta:user-defined>
    <meta:user-defined meta:name="DCTERMS.abstract">het realiseren van een 2e bedrijfswoning in de bestaande boerder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2e bedrijfswoning in de bestaande boerderij , Bosweg 1(a), Sumar (Masterplan It Griene Nêst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962</meta:user-defined>
    <meta:user-defined meta:name="OVERHEIDop.GmbID/DC.identifier">gmb-2026-290962</meta:user-defined>
    <meta:user-defined meta:name="OVERHEIDop.versieInformatie"/>
  </office:meta>
</office:document-meta>
</file>