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vaartuig aan de Dorpsstraat te Oud-Zuilen</text:p>
      <text:section text:name="regeling_id1-3-2" text:style-name="regeling">
        <text:section text:name="aanhef_id1-3-2-1" text:style-name="aanhef">
          <text:section text:name="preambule_id1-3-2-1-1" text:style-name="preambule">
            <text:p text:style-name="al">
            <text:span text:style-name="nadrukvet">Besluit toepassen bestuursdwang en aankondiging kostenverhaal </text:span>
          </text:p>
            <text:p text:style-name="al">Het college van burgemeester en wethouders van Stichtse Vecht heeft op 22 januari 2026 bestuursdwang toegepast op grond van art. 5:21 Algemene wet bestuursrecht (Awb). De overtreding bestaat uit afmeren van een vaartuig in de rivier De Vecht ter hoogte van Dorpsstraat te Oud-Zuilen, zulks in strijd art. 5.1 lid 1 aanhef en onder a Ow in samenhang met artikel 4.1 lid 1 Ow. Wij gelasten de overtreder om <text:span text:style-name="nadrukvet">binnen een termijn van</text:span> <text:span text:style-name="nadrukvet">één week </text:span>na 22 januari 2026 (aanplakdatum) het aangeplakte vaartuig van de betreffende locatie aan de Dorpsstraat te Oud-Zuilen te verwijderen en verwijderd te houden. 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 </text:p>
            <text:p text:style-name="al"/>
            <text:p text:style-name="al">
            <text:span text:style-name="nadrukvet">Inzien </text:span>
          </text:p>
            <text:p text:style-name="al">U kunt het bestuursdwangbesluit (zaaknummer is Z2026-00000137) gedurende zes weken inzien vanaf 22 januari 2026 op het gemeentekantoor van Stichtse Vecht, Endelhovenlaan 1, 3601 GR te Maarssen, elke werkdag van 08.30 tot 17.00 uur. Daarvoor kunt u een afspraak maken met het Omgevingsloket, bereik- baar op werkdagen van 08.30 tot 17.00 uur via telefoonnummer 14 0346. U kunt voorts, onder vermelding van het zaaknummer, via omgevingsloket@stichtsevecht.nl een verzoek doen om het bestuursdwang- besluit per e-mail te ontvangen.</text:p>
            <text:p text:style-name="al"/>
            <text:p text:style-name="al">
            <text:span text:style-name="nadrukvet">Bezwaar </text:span>
          </text:p>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Schrijf binnen 6 weken na dit besluit een bezwaarschrift gericht aan burgemeester en wethouders. Zet daarin: </text:p>
            <text:p text:style-name="al">- de datum; </text:p>
            <text:p text:style-name="al">- uw volledige naam en adres; - </text:p>
            <text:p text:style-name="al">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6-00000137, Postbus 1212, 3600 BE in Maarssen. </text:p>
            <text:p text:style-name="al"/>
            <text:p text:style-name="al">
            <text:span text:style-name="nadrukvet">Voorlopige voorziening </text:span>
          </text:p>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09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Toepassen bestuursdwang</meta:user-defined>
    <meta:user-defined meta:name="DCTERMS.alternative">Gemeente Stichtse Vecht – toepassen bestuursdwang – vaartuig aan de  Dorpsstraat te Oud-Zuilen</meta:user-defined>
    <dc:language>nl</dc:language>
    <meta:user-defined meta:name="OVERHEIDop.locatietype/OVERHEIDop.gebiedsmarkering">Weg</meta:user-defined>
    <meta:user-defined meta:name="DC.title">Gemeente Stichtse Vecht – toepassen bestuursdwang – vaartuig aan de Dorpsstraat te Oud-Zuilen</meta:user-defined>
    <meta:user-defined meta:name="DCTERMS.W3CDTF/DCTERMS.available">2026-01-22</meta:user-defined>
    <meta:user-defined meta:name="DCTERMS.W3CDTF/OVERHEIDop.jaargang">2026</meta:user-defined>
    <meta:user-defined meta:name="OVERHEIDop.publicationIssue">29096</meta:user-defined>
    <meta:user-defined meta:name="OVERHEIDop.GmbID/DC.identifier">gmb-2026-29096</meta:user-defined>
    <meta:user-defined meta:name="OVERHEIDop.versieInformatie"/>
  </office:meta>
</office:document-meta>
</file>