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inkel aan Broekboomstraat 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roekboomstraat 9, het uitbreiden van de winkel, ontvangen 10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095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inkel aan Broekboomstraat 9 te Lichtenvoor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59</meta:user-defined>
    <meta:user-defined meta:name="OVERHEIDop.GmbID/DC.identifier">gmb-2026-290959</meta:user-defined>
    <meta:user-defined meta:name="OVERHEIDop.versieInformatie"/>
  </office:meta>
</office:document-meta>
</file>