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op de locatie Burgemeester van Alphenstraat 59 F-13 te Zandvoort, verzonden 16 juni 2026, DSO nummer 2026060401890, zaaknummer ODIJ-Z-26-182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constructieve wijziging op de locatie Burgemeester van Alphenstraat 59 F-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9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op de locatie Burgemeester van Alphenstraat 59 F-13 te Zandvoort, verzonden 16 juni 2026, DSO nummer 2026060401890, zaaknummer ODIJ-Z-26-182578</meta:user-defined>
    <meta:user-defined meta:name="DCTERMS.W3CDTF/DCTERMS.available">2026-06-18</meta:user-defined>
    <meta:user-defined meta:name="DCTERMS.W3CDTF/OVERHEIDop.jaargang">2026</meta:user-defined>
    <meta:user-defined meta:name="OVERHEIDop.publicationIssue">290955</meta:user-defined>
    <meta:user-defined meta:name="OVERHEIDop.GmbID/DC.identifier">gmb-2026-290955</meta:user-defined>
    <meta:user-defined meta:name="OVERHEIDop.versieInformatie"/>
  </office:meta>
</office:document-meta>
</file>