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uitbreiden van sporthal De Hokhorst naar een Multi Functioneel Centrum – De Hokhorst 1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51</text:p>
            <text:p text:style-name="common-al">Omschrijving: het uitbreiden van sporthal De Hokhorst naar een Multi Functioneel Centrum</text:p>
            <text:p text:style-name="common-al">Locatie: De Hokhorst 1 Renswoude</text:p>
            <text:p text:style-name="common-al">Afwijken van regels in het omgevingsplan </text:p>
            <text:p text:style-name="common-al">Datum ingediend: 03-06-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9095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5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5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uitbreiden van sporthal De Hokhorst naar een Multi Functioneel Centrum – De Hokhorst 1 Renswoude</meta:user-defined>
    <meta:user-defined meta:name="DCTERMS.W3CDTF/DCTERMS.available">2026-06-18</meta:user-defined>
    <meta:user-defined meta:name="DCTERMS.W3CDTF/OVERHEIDop.jaargang">2026</meta:user-defined>
    <meta:user-defined meta:name="OVERHEIDop.publicationIssue">290954</meta:user-defined>
    <meta:user-defined meta:name="OVERHEIDop.GmbID/DC.identifier">gmb-2026-290954</meta:user-defined>
    <meta:user-defined meta:name="OVERHEIDop.versieInformatie"/>
  </office:meta>
</office:document-meta>
</file>