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Weijenborgerdijk 41A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Weijenborgerdijk 41A, het uitbreiden van de woning, ontvangen 8-6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095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5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5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Weijenborgerdijk 41A te Lichtenvoor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953</meta:user-defined>
    <meta:user-defined meta:name="OVERHEIDop.GmbID/DC.identifier">gmb-2026-290953</meta:user-defined>
    <meta:user-defined meta:name="OVERHEIDop.versieInformatie"/>
  </office:meta>
</office:document-meta>
</file>