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s-Gravenzande (doorkomst gemeent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1 juni 2026.</text:p>
            <text:p text:style-name="common-al">
            <text:span text:style-name="nadrukvet">Dossiernummer: </text:span>Z2026-00004070</text:p>
            <text:p text:style-name="common-al">
            <text:span text:style-name="nadrukvet">Omschrijving: </text:span>Vuurtorenloop Hoek van Holland (19 juni 2026)</text:p>
            <text:p text:style-name="common-al">
            <text:span text:style-name="nadrukvet">Locatie:</text:span> 's-Gravenzande (doorkomst gemeent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un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95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5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5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070</meta:user-defined>
    <meta:user-defined meta:name="DCTERMS.abstract">'s-Gravenzande en Maasdijk (doorkomst gemeen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envergunning verleend op grond van de Algemene Plaatselijke Verordening Westland 2019, 's-Gravenzande (doorkomst gemeente)</meta:user-defined>
    <meta:user-defined meta:name="DCTERMS.W3CDTF/DCTERMS.available">2026-06-18</meta:user-defined>
    <meta:user-defined meta:name="DCTERMS.W3CDTF/OVERHEIDop.jaargang">2026</meta:user-defined>
    <meta:user-defined meta:name="OVERHEIDop.publicationIssue">290951</meta:user-defined>
    <meta:user-defined meta:name="OVERHEIDop.GmbID/DC.identifier">gmb-2026-290951</meta:user-defined>
    <meta:user-defined meta:name="OVERHEIDop.versieInformatie"/>
  </office:meta>
</office:document-meta>
</file>