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ellaan 14, Hoofddorp -  Plaatsen van een onverlicht reclameb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onverlicht reclamebord tegen de voorgevel van het bestaande bedrijfsgebouw</text:p>
            <text:p text:style-name="common-al">Aanvrager: Control Towers International B.V.</text:p>
            <text:p text:style-name="common-al">Zaaknummer: OD2025-0032729</text:p>
            <text:p text:style-name="common-al">DSO nummer: 2025110600695</text:p>
            <text:p text:style-name="common-al">Uitkomst besluit: verleend</text:p>
            <text:p text:style-name="common-al">Datum besluit: 20-01-2026</text:p>
            <text:p text:style-name="common-al">Bezwaar in te dienen tot en met: 03-03-2026</text:p>
            <text:p text:style-name="common-al">Namens: Gemeente Haarlemmermeer</text:p>
            <text:p text:style-name="common-al">Wilt u de gepubliceerde documenten behorende bij deze bekendmaking inzien, klik dan <text:a xlink:href="https://edataloket.odnzkg.nl/?q=%7B%22search%22%3A%22OD2025-003272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32729</meta:user-defined>
    <meta:user-defined meta:name="DCTERMS.abstract">het aanbrengen van een gevelbord/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arellaan 14, Hoofddorp -  Plaatsen van een onverlicht reclamebord</meta:user-defined>
    <meta:user-defined meta:name="DCTERMS.W3CDTF/DCTERMS.available">2026-01-22</meta:user-defined>
    <meta:user-defined meta:name="DCTERMS.W3CDTF/OVERHEIDop.jaargang">2026</meta:user-defined>
    <meta:user-defined meta:name="OVERHEIDop.publicationIssue">29095</meta:user-defined>
    <meta:user-defined meta:name="OVERHEIDop.GmbID/DC.identifier">gmb-2026-29095</meta:user-defined>
    <meta:user-defined meta:name="OVERHEIDop.versieInformatie"/>
  </office:meta>
</office:document-meta>
</file>