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melding Kerkdijk 7a, 8181R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esluit activiteiten leefomgeving</text:span>
          </text:p>
            <text:p text:style-name="common-al">Kerkdijk 7a in Heerde, voor het mechanisch bewerken van hout. opslaan van goederen en gevaarlijke stoffen, ontvangen op 23 april 2026 (zaaknummer R2026-015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094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4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49</meta:user-defined>
    <meta:user-defined meta:name="DCTERMS.abstract">Betreft: Melding op locatie Kerkdijk 7a, 8181RR Heerde</meta:user-defined>
    <dc:language>nl</dc:language>
    <meta:user-defined meta:name="OVERHEIDop.locatietype/OVERHEIDop.gebiedsmarkering">Punt</meta:user-defined>
    <meta:user-defined meta:name="DC.title">Kennisgeving ontvangen melding Kerkdijk 7a, 8181RR Heerde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0949</meta:user-defined>
    <meta:user-defined meta:name="OVERHEIDop.GmbID/DC.identifier">gmb-2026-290949</meta:user-defined>
    <meta:user-defined meta:name="OVERHEIDop.versieInformatie"/>
  </office:meta>
</office:document-meta>
</file>