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van het bedrijfsgebouw aan Vragenderweg 7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ragenderweg 71, het wijzigen van de voorgevel van het bedrijfsgebouw, ontvangen 10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9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van het bedrijfsgebouw aan Vragenderweg 71 te Vragend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48</meta:user-defined>
    <meta:user-defined meta:name="OVERHEIDop.GmbID/DC.identifier">gmb-2026-290948</meta:user-defined>
    <meta:user-defined meta:name="OVERHEIDop.versieInformatie"/>
  </office:meta>
</office:document-meta>
</file>