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dakkapel op de voor en achterzijde van de woning Jane Austenstraat 22, 3207 M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dakkapel op de voor- en achterzijde van de woning.</text:p>
            <text:p text:style-name="common-al">
            
          </text:p>
            <text:p text:style-name="common-al">Activiteit <text:span text:style-name="nadrukvet">: </text:span>Omgevingsplanactiviteit - bouwen</text:p>
            <text:p text:style-name="common-al">Waar : Jane Austenstraat 22, 3207 MC Spijkenisse</text:p>
            <text:p text:style-name="common-al">Soort procedure : Gewoon (regulier).</text:p>
            <text:p text:style-name="common-al">Dossiernummer : 19304841412</text:p>
            <text:p text:style-name="common-al">Datum ontvangst : 11-03-2026</text:p>
            <text:p text:style-name="common-al">Datum besluit : 16-06-2026</text:p>
            <text:p text:style-name="common-al">
            
          </text:p>
            <text:p text:style-name="common-al">Bezwaar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094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4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4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41412</meta:user-defined>
    <meta:user-defined meta:name="DCTERMS.abstract">Het realiseren van een dakkapel op de voor- en achterzijde van de woning.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dakkapel op de voor en achterzijde van de woning Jane Austenstraat 22, 3207 MC Spijkeniss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947</meta:user-defined>
    <meta:user-defined meta:name="OVERHEIDop.GmbID/DC.identifier">gmb-2026-290947</meta:user-defined>
    <meta:user-defined meta:name="OVERHEIDop.versieInformatie"/>
  </office:meta>
</office:document-meta>
</file>