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in de nacht van 25 op 26 juni 2026 voor het WK voetbal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6-2026 een vergunning APV-Bijzondere wet verleend. De gemeente geeft hiermee toestemming voor het verruimen van het sluitingsuur van Café-zaal D'n Bakker in de nacht van 25 op 26 juni 2026 voor het WK voetbal aan Hoofdstraat 10 5528AJ Hoogeloon. Het kenmerk van de gemeente voor deze zaak is ZBLA2026-0009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09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74</meta:user-defined>
    <meta:user-defined meta:name="DCTERMS.abstract">verruimen van het sluitingsuur van Café-zaal D'n Bakker in de nacht van 25 op 26 juni 2026 voor het WK voetbal</meta:user-defined>
    <dc:language>nl</dc:language>
    <meta:user-defined meta:name="OVERHEIDop.locatietype/OVERHEIDop.gebiedsmarkering">Punt</meta:user-defined>
    <meta:user-defined meta:name="DC.title">Vergunning voor het verruimen van het sluitingsuur van Café-zaal D'n Bakker in de nacht van 25 op 26 juni 2026 voor het WK voetbal aan Hoofdstraat 10 5528AJ Hoogeloon</meta:user-defined>
    <meta:user-defined meta:name="DCTERMS.W3CDTF/DCTERMS.available">2026-06-18</meta:user-defined>
    <meta:user-defined meta:name="DCTERMS.W3CDTF/OVERHEIDop.jaargang">2026</meta:user-defined>
    <meta:user-defined meta:name="OVERHEIDop.publicationIssue">290941</meta:user-defined>
    <meta:user-defined meta:name="OVERHEIDop.GmbID/DC.identifier">gmb-2026-290941</meta:user-defined>
    <meta:user-defined meta:name="OVERHEIDop.versieInformatie"/>
  </office:meta>
</office:document-meta>
</file>