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eitdiep-Kommerzijl, Warf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stellen/aanleggen van natuurvriendelijke oevers op de locatie nabij Reitdiep-Kommerzijl,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9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67</meta:user-defined>
    <meta:user-defined meta:name="DCTERMS.abstract">het herstellen/aanleggen van natuurvriendelijke oevers, nabij Reitdiep-Kommerzijl, Warfhuizen (28 juli 2026)</meta:user-defined>
    <dc:language>nl</dc:language>
    <meta:user-defined meta:name="DC.title">Besluit op omgevingsvergunning, nabij Reitdiep-Kommerzijl, Warfhuizen (BOPA)</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36</meta:user-defined>
    <meta:user-defined meta:name="OVERHEIDop.publicationIssue">290940</meta:user-defined>
    <meta:user-defined meta:name="OVERHEIDop.GmbID/DC.identifier">gmb-2026-290940</meta:user-defined>
    <meta:user-defined meta:name="OVERHEIDop.versieInformatie"/>
  </office:meta>
</office:document-meta>
</file>