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aan de Oostwaard te Oud-Zuil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
            <text:p text:style-name="al">Het college van burgemeester en wethouders van Stichtse Vecht heeft op 22 januari 2026 bestuursdwang toegepast op grond van art. 5:21 Algemene wet bestuursrecht (Awb). De overtreding bestaat uit afmeren van een vaartuig in de rivier De Vecht ter hoogte van Oostwaard te Oud-Zuilen, zulks in strijd art. 5.1 lid 1 aanhef en onder a Ow in samenhang met artikel 4.1 lid 1 Ow. Wij gelasten de overtreder om <text:span text:style-name="nadrukvet">binnen een termijn van</text:span> <text:span text:style-name="nadrukvet">één week </text:span>na 22 januari 2026 (aanplakdatum) het aangeplakte vaartuig van de betreffende locatie aan de Oostwaard te Oud-Zuil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U kunt het bestuursdwangbesluit (zaaknummer is Z2026-00000134) gedurende zes weken inzien vanaf 22 januari 2026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6-00000134,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Besluit toepassen bestuursdwang en aankondiging kostenverhaal </meta:user-defined>
    <meta:user-defined meta:name="DCTERMS.alternative">Gemeente Stichtse Vecht – toepassen bestuursdwang – vaartuig aan de Oostwaard te Oud-Zuilen  </meta:user-defined>
    <dc:language>nl</dc:language>
    <meta:user-defined meta:name="OVERHEIDop.locatietype/OVERHEIDop.gebiedsmarkering">Weg</meta:user-defined>
    <meta:user-defined meta:name="DC.title">Gemeente Stichtse Vecht – toepassen bestuursdwang – vaartuig aan de Oostwaard te Oud-Zuilen</meta:user-defined>
    <meta:user-defined meta:name="DCTERMS.W3CDTF/DCTERMS.available">2026-01-22</meta:user-defined>
    <meta:user-defined meta:name="DCTERMS.W3CDTF/OVERHEIDop.jaargang">2026</meta:user-defined>
    <meta:user-defined meta:name="OVERHEIDop.publicationIssue">29094</meta:user-defined>
    <meta:user-defined meta:name="OVERHEIDop.GmbID/DC.identifier">gmb-2026-29094</meta:user-defined>
    <meta:user-defined meta:name="OVERHEIDop.versieInformatie"/>
  </office:meta>
</office:document-meta>
</file>