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grondgebonden zonnepanelen aan Meekesweg 1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ekesweg 14, het legaliseren van grondgebonden zonnepanelen, ontvangen 9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9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grondgebonden zonnepanelen aan Meekesweg 14 te Vragend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37</meta:user-defined>
    <meta:user-defined meta:name="OVERHEIDop.GmbID/DC.identifier">gmb-2026-290937</meta:user-defined>
    <meta:user-defined meta:name="OVERHEIDop.versieInformatie"/>
  </office:meta>
</office:document-meta>
</file>