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verruimen van de openingstijden aan Heringsaweg 1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Heringsaweg 18, het tijdelijk verruimen van de openingstijden, ingekomen 8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9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verruimen van de openingstijden aan Heringsaweg 18 te Lievel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34</meta:user-defined>
    <meta:user-defined meta:name="OVERHEIDop.GmbID/DC.identifier">gmb-2026-290934</meta:user-defined>
    <meta:user-defined meta:name="OVERHEIDop.versieInformatie"/>
  </office:meta>
</office:document-meta>
</file>