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 Hendrikstraat 1 2011VM Haarlem, 0392-2026-0013241, het verduurzamen van het rijksmonument, verzonden 1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9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41</meta:user-defined>
    <meta:user-defined meta:name="DCTERMS.abstract">het verduurzamen van het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 Hendrikstraat 1 2011VM Haarlem, 0392-2026-0013241, het verduurzamen van het rijksmonument, verzonden 16-06-2026</meta:user-defined>
    <meta:user-defined meta:name="DCTERMS.W3CDTF/DCTERMS.available">2026-06-18</meta:user-defined>
    <meta:user-defined meta:name="DCTERMS.W3CDTF/OVERHEIDop.jaargang">2026</meta:user-defined>
    <meta:user-defined meta:name="OVERHEIDop.publicationIssue">290933</meta:user-defined>
    <meta:user-defined meta:name="OVERHEIDop.GmbID/DC.identifier">gmb-2026-290933</meta:user-defined>
    <meta:user-defined meta:name="OVERHEIDop.versieInformatie"/>
  </office:meta>
</office:document-meta>
</file>