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neperweg 443-449, Nieuw-Vennep - Realiseren 18 woningen 'Hofje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18 woningen 'Hofje Nieuw-Vennep'.</text:p>
            <text:p text:style-name="common-al">Zaaknummer: OD2026-0037753</text:p>
            <text:p text:style-name="common-al">DSO nummer: 2026060802021</text:p>
            <text:p text:style-name="common-al">Ontvangstdatum aanvraag: 08-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9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753</meta:user-defined>
    <meta:user-defined meta:name="DCTERMS.abstract">het realiseren van 18 woningen 'Hofje Nieuw-Venne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enneperweg 443-449, Nieuw-Vennep - Realiseren 18 woningen 'Hofje Nieuw-Vennep'</meta:user-defined>
    <meta:user-defined meta:name="DCTERMS.W3CDTF/DCTERMS.available">2026-06-18</meta:user-defined>
    <meta:user-defined meta:name="DCTERMS.W3CDTF/OVERHEIDop.jaargang">2026</meta:user-defined>
    <meta:user-defined meta:name="OVERHEIDop.publicationIssue">290932</meta:user-defined>
    <meta:user-defined meta:name="OVERHEIDop.GmbID/DC.identifier">gmb-2026-290932</meta:user-defined>
    <meta:user-defined meta:name="OVERHEIDop.versieInformatie"/>
  </office:meta>
</office:document-meta>
</file>