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moerweg 67 3199KD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9-12-2025 een aanvraag voor een omgevingsvergunning heeft ontvangen voor de Omgevingsplanactiviteit Bouwwerken en Werk of werkzaamheden uitvoeren (artikel 5.1, eerste lid, onder a Omgevingswet) en voor de Bouwactiviteit (technisch) (artikel 5.1, tweede lid, onder a Omgevingswet).- De aanvraag betreft het realiseren van een conversiestation en een trafocelgebouw op de locatie Amoerweg 67, 3199KD Maasvlakte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9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22</meta:user-defined>
    <meta:user-defined meta:name="DCTERMS.abstract">De aanvraag betreft het realiseren van een conversiestation en een trafocelgebouw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moerweg 67 3199KD Maasvlakte Rot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93</meta:user-defined>
    <meta:user-defined meta:name="OVERHEIDop.GmbID/DC.identifier">gmb-2026-29093</meta:user-defined>
    <meta:user-defined meta:name="OVERHEIDop.versieInformatie"/>
  </office:meta>
</office:document-meta>
</file>