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Oostkan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5 april 2026 een aanvraag omgevingsvergunning met zaaknummer <text:span text:style-name="nadrukvet">Z2026-00000670</text:span> voorhet verlengen van de tijdelijke noodopvang t.b.v. asielzoekers gelegen aan de <text:span text:style-name="nadrukvet">Oostkant 1 in Terneuzen</text:span> ontvangen.</text:p>
            <text:p text:style-name="common-al">In het kader van de Wet algemene bepalingen omgevingsrecht hebben zij besloten de beslistermijn van deze procedure te verlengen met zes weken..</text:p>
            <text:p text:style-name="common-al">Voor meer informatie of met vragen kunt u contact opnemen met team Vergunningen en Planologie via tel. 14 0115.</text:p>
            <text:p text:style-name="common-al">Terneuzen, 18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092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2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2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70</meta:user-defined>
    <meta:user-defined meta:name="DCTERMS.abstract">Betreft: Beschikking verlenging beslistermijn op locatie Oostkant 1 in Terneuzen</meta:user-defined>
    <dc:language>nl</dc:language>
    <meta:user-defined meta:name="OVERHEIDop.locatietype/OVERHEIDop.gebiedsmarkering">Vlak</meta:user-defined>
    <meta:user-defined meta:name="DC.title">Verlenging beslistermijn - Oostkant 1 in Terneu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926</meta:user-defined>
    <meta:user-defined meta:name="OVERHEIDop.GmbID/DC.identifier">gmb-2026-290926</meta:user-defined>
    <meta:user-defined meta:name="OVERHEIDop.versieInformatie"/>
  </office:meta>
</office:document-meta>
</file>