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nterieure overeenkomst Sarphatistraat 720-730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maakt ter voldoening van het bepaalde in artikel 16.138 Omgevingswet bekend dat zij een anterieure overeenkomst in de zin van artikel 13.13 lid 1 Omgevingswet heeft gesloten voor een toekomstige herontwikkeling aan de Sarphatistraat te Amsterdam. Deze overeenkomst is gesloten om het realiseren van woningen en horeca mogelijk te maken.</text:p>
            <text:p text:style-name="common-al">De gronden zijn plaatselijk bekend als Sarphatistraat 720-730 te (1018 AV) Amsterdam en het betreft het volgende perceel: kadastraal bekend als gemeente Amsterdam, sectie ASD110, nummer 3478.</text:p>
            <text:p text:style-name="common-al">In het kader van de hiervoor omschreven (her)ontwikkeling is de eigenaar van bovenvermelde perceel een bijdrage verschuldigd in de kosten die de Gemeente maakt ten behoeve van de ontwikkeling.</text:p>
            <text:p text:style-name="common-al">Ter voldoening aan artikel 12 Bekendmakingswet wordt een zakelijke beschrijving van de inhoud van de overeenkomst ter inzage gelegd. Deze beschrijving ligt vanaf 16 juni 2026, voor een termijn van 6 weken, tot en met 28 juli 2026 voor eenieder ter inzage op het Stadsloket op Amstel 1. Bel voor openingstijden 14 020 of kijk op <text:a xlink:href="http://www.amsterdam.nl/adressengids/stadsloketten/stadsloket-centrum" xlink:type="simple"><text:span text:style-name="nadrukondlijn">www.amsterdam.nl/adressengids/stadsloketten/stadsloket-centrum</text:span></text:a>. </text:p>
            <text:p text:style-name="common-al">De zakelijke beschrijving is tevens op te vragen bij de heer M. Artmanni: m.artmanni@amsterdam.nl.</text:p>
            <text:p text:style-name="last-al">Tegen de gesloten anterieure overeenkomst en de zakelijke beschrijving hiervan kunnen geen zienswijzen en/of bezwaren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Amsterdam, </text:span>
            <text:span text:style-name="datum">22 september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092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92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92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Anterieure overeenkomst Sarphatistraat 720-730,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924</meta:user-defined>
    <meta:user-defined meta:name="OVERHEIDop.GmbID/DC.identifier">gmb-2026-290924</meta:user-defined>
    <meta:user-defined meta:name="OVERHEIDop.versieInformatie"/>
  </office:meta>
</office:document-meta>
</file>