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23, 9101 PN Dokkum, Uithof 21, 9101 P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Noardeast-Fryslân een aanvraag ontvangen voor een omgevingsvergunning op locatie Uithof 23, 9101 PN Dokkum, Uithof 21, 9101 PN Dokkum. De aanvraag is geregistreerd onder zaaknummer 2026-158750. De aanvraag betreft het wijzigen van de functie en uitbreiding padelcentr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9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750</meta:user-defined>
    <meta:user-defined meta:name="DCTERMS.abstract">Aanvraag omgevingsvergunning voor het wijzigen van de functie en uitbreiding padelcentrum op locatie Uithof 23, 9101 PN Dokkum, Uithof 21, 9101 PN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Uithof 23, 9101 PN Dokkum, Uithof 21, 9101 PN Dokk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920</meta:user-defined>
    <meta:user-defined meta:name="OVERHEIDop.GmbID/DC.identifier">gmb-2026-290920</meta:user-defined>
    <meta:user-defined meta:name="OVERHEIDop.versieInformatie"/>
  </office:meta>
</office:document-meta>
</file>