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Geurkenweg 1 en 3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wijziging van het omgevingsplan.</text:p>
            <text:p text:style-name="last-al">Het plan betreft het aanpassen van de agrarische locatie. Het voornemen is om dit door middel van het wijzigen van het omgevingsplan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0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7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40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Geurkenweg 1 en 3 Vor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92</meta:user-defined>
    <meta:user-defined meta:name="OVERHEIDop.GmbID/DC.identifier">gmb-2026-29092</meta:user-defined>
    <meta:user-defined meta:name="OVERHEIDop.versieInformatie"/>
  </office:meta>
</office:document-meta>
</file>