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nttrekkingsvergunning Sprinklerstraat 75 1019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ingetrokken</text:p>
            <text:p text:style-name="common-al">Besluit: verleend</text:p>
            <text:p text:style-name="common-al">Besluit verzonden op: 16-06-2026</text:p>
            <text:p text:style-name="common-al">Zaakadres: Sprinklerstraat 75 1019VR Amsterdam</text:p>
            <text:p text:style-name="common-al">Zaaknummer: Z2026-0226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22618" xlink:type="simple">VTH.Procesuitvoering.sdo@amsterdam.nl</text:a> en vermeld daarin het zaakadres en zaak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91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1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1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2618</meta:user-defined>
    <meta:user-defined meta:name="DCTERMS.abstract">Vergunning ingetrokken</meta:user-defined>
    <dc:language>nl</dc:language>
    <meta:user-defined meta:name="OVERHEIDop.locatietype/OVERHEIDop.gebiedsmarkering">Punt</meta:user-defined>
    <meta:user-defined meta:name="DC.title">Intrekking onttrekkingsvergunning Sprinklerstraat 75 1019VR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919</meta:user-defined>
    <meta:user-defined meta:name="OVERHEIDop.GmbID/DC.identifier">gmb-2026-290919</meta:user-defined>
    <meta:user-defined meta:name="OVERHEIDop.versieInformatie"/>
  </office:meta>
</office:document-meta>
</file>