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ootmobiel stalling aan Prof. Burgershof 64 2628Z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Burgershof 64 2628ZB Delft | het plaatsen van een scootmobiel stalling | 16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4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09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44</meta:user-defined>
    <meta:user-defined meta:name="DCTERMS.abstract">scootmobielstalling prof. Burgershof Delft</meta:user-defined>
    <dc:language>nl</dc:language>
    <meta:user-defined meta:name="OVERHEIDop.locatietype/OVERHEIDop.gebiedsmarkering">Vlak</meta:user-defined>
    <meta:user-defined meta:name="DC.title">Aanvraag vergunning voor het plaatsen van een scootmobiel stalling aan Prof. Burgershof 64 2628ZB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16</meta:user-defined>
    <meta:user-defined meta:name="OVERHEIDop.GmbID/DC.identifier">gmb-2026-290916</meta:user-defined>
    <meta:user-defined meta:name="OVERHEIDop.versieInformatie"/>
  </office:meta>
</office:document-meta>
</file>