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uigsloterdijk 358, Buitenkaag - Aanleggen ligplaats boot en plaatsen paal t.b.v. aanleg boo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leggen van een ligplaats van een boot en het plaatsen van een paal ten behoeve van de aanleg van een boot.</text:p>
            <text:p text:style-name="common-al">Aanvrager: Blue Port B.V.</text:p>
            <text:p text:style-name="common-al">Zaaknummer: OD2026-0035828</text:p>
            <text:p text:style-name="common-al">DSO nummer: 2026060300565</text:p>
            <text:p text:style-name="common-al">Ontvangstdatum aanvraag: 03-06-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091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1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1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5828</meta:user-defined>
    <meta:user-defined meta:name="DCTERMS.abstract">het aanleggen van een ligplaats van een boot en het plaatsen van een paal ten behoeve van de aanleg van een boot</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Huigsloterdijk 358, Buitenkaag - Aanleggen ligplaats boot en plaatsen paal t.b.v. aanleg boot</meta:user-defined>
    <meta:user-defined meta:name="DCTERMS.W3CDTF/DCTERMS.available">2026-06-18</meta:user-defined>
    <meta:user-defined meta:name="DCTERMS.W3CDTF/OVERHEIDop.jaargang">2026</meta:user-defined>
    <meta:user-defined meta:name="OVERHEIDop.publicationIssue">290915</meta:user-defined>
    <meta:user-defined meta:name="OVERHEIDop.GmbID/DC.identifier">gmb-2026-290915</meta:user-defined>
    <meta:user-defined meta:name="OVERHEIDop.versieInformatie"/>
  </office:meta>
</office:document-meta>
</file>