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omgeving stadscentrum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omgeving stadscentrum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68363</text:p>
            <text:p text:style-name="common-al">Onderwerp: Kompassieloop</text:p>
            <text:p text:style-name="common-al">Locatie: omgeving stadscentrum Lelystad</text:p>
            <text:p text:style-name="common-al">Datum activiteit: 2 oktober 2026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091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68363</meta:user-defined>
    <dc:language>nl</dc:language>
    <meta:user-defined meta:name="OVERHEIDop.locatietype/OVERHEIDop.gebiedsmarkering">Punt</meta:user-defined>
    <meta:user-defined meta:name="DC.title">Ontvangen melding - omgeving stadscentrum Lelysta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14</meta:user-defined>
    <meta:user-defined meta:name="OVERHEIDop.GmbID/DC.identifier">gmb-2026-290914</meta:user-defined>
    <meta:user-defined meta:name="OVERHEIDop.versieInformatie"/>
  </office:meta>
</office:document-meta>
</file>