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cameragebiedsaanwijzing en inzet cameratoezicht Vastenavond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Burgemeester van de gemeente Venlo;</text:p>
            <text:p text:style-name="al"/>
            <text:p text:style-name="al">gezien het voorstel van 15 juni 2026;</text:p>
            <text:p text:style-name="al"/>
            <text:p text:style-name="al">gelet op het verzoek van de politie van 19 mei 2026 om in het belang van de handhaving van de openbare orde over te gaan tot de verlenging van de cameragebiedsaanwijzing en inzet van flexibel cameratoezicht in Vastenavondkamp te Venlo-Blerick;</text:p>
            <text:p text:style-name="al"/>
            <text:p text:style-name="al">mede gelet op artikel 151c van de Gemeentewet en artikel 2:77 van de Algemene plaatselijke verordening Venlo;</text:p>
            <text:p text:style-name="al"/>
            <text:p text:style-name="al">overwegende, dat de lokale driehoek heeft ingestemd met het voorgenoemde voorstel; </text:p>
            <text:p text:style-name="al"/>
            <text:p text:style-name="al">besluit:</text:p>
            <text:p text:style-name="al"/>
            <text:p text:style-name="al"/>
            <text:p text:style-name="al">1. tot het verlengen van de aanwijzing van het cameragebied ingevolge artikel 151c van de Gemeentewet, in de wijk Vastenavondkamp te Venlo-Blerick voor de periode van 1 juli 2026 tot 1 juli 2027, met de volgende begrenzing:</text:p>
            <text:p text:style-name="al">- Alberickstraat tussen de Azaleastraat en de Nieuwborgstraat;</text:p>
            <text:p text:style-name="al">- Drie Decembersingel tussen het Sint Jansplein en de Nieuwborgstraat;</text:p>
            <text:p text:style-name="al">- Vastenavondkampstraat tussen da Costastraat en de Diependijkstraat;</text:p>
            <text:p text:style-name="al">- Burgemeester Coenegrachtstraat tussen de Alberickstraat en de van Stockhemstraat;</text:p>
            <text:p text:style-name="al">- Diependijkstraat tussen de Nieuwekampstraat en de Azaleastraat en de Meidoornstraat, zoals aangegeven op bijgevoegde plattegrond. </text:p>
            <text:p text:style-name="al"/>
            <text:p text:style-name="al">2. tot het verlengen van het cameratoezicht met de inzet van 4 flexibele camera’s in de wijk Vastenavondkamp te Venlo-Blerick voor de periode van 1 juli 2026 tot 1 juli 2027 op de locaties:</text:p>
            <text:p text:style-name="al">- hoek Drie Decembersingel/Vastenavondkampstraat;</text:p>
            <text:p text:style-name="al">- hoek Burgemeester Coenegrachtstraat/ Alberickstraat;</text:p>
            <text:p text:style-name="al">- hoek Vastenavondkampstraat/Alberickstraat;</text:p>
            <text:p text:style-name="al">- hoek Meidoornstraat/Vastenavondkampstraat/Diependijkstraat, zoals aangegeven op bijgevoegde plattegrond; </text:p>
            <text:p text:style-name="al"/>
            <text:p text:style-name="al">3. Dit besluit treedt in werking op 1 juli 2026.</text:p>
            <text:p text:style-name="al"/>
            <text:p text:style-name="al"/>
            <text:p text:style-name="al">Venlo, 15 juni 2026</text:p>
            <text:p text:style-name="al"/>
            <text:p text:style-name="al"/>
            <text:p text:style-name="al">Antoin Scholten</text:p>
            <text:p text:style-name="al">burgemeester van Venlo</text:p>
            <text:p text:style-name="al"/>
            <text:p text:style-name="al"/>
            <text:p text:style-name="al">Binnen zes weken na de dag waarop dit besluit is bekendgemaakt kan degene wiens belang rechtstreeks bij dit besluit is betrokken een bezwaarschrift indienen bij de Burgemeester van Venlo, postbus 3434, 5902 RK Venlo.  </text:p>
            <text:p text:style-name="al"/>
            <text:p text:style-name="al">Het besluit met bijbehorende plattegrond ligt ter inzage bij het team Veiligheid en Wijkgericht Werken, Hanzeplaats 1 te Venlo. Hiervoor kunt u een afspraak maken </text:p>
            <text:p text:style-name="al">Via www.venlo.nl/contac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9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lengen cameragebiedsaanwijzing en inzet cameratoezicht Vastenavondkamp</meta:user-defined>
    <meta:user-defined meta:name="DCTERMS.W3CDTF/DCTERMS.available">2026-06-22</meta:user-defined>
    <meta:user-defined meta:name="OVERHEIDop.externeBijlage">Cameragebied en camerapos. Vastenavondkamp 2026|exb-2026-21435</meta:user-defined>
    <meta:user-defined meta:name="DCTERMS.W3CDTF/OVERHEIDop.jaargang">2026</meta:user-defined>
    <meta:user-defined meta:name="OVERHEIDop.publicationIssue">290913</meta:user-defined>
    <meta:user-defined meta:name="OVERHEIDop.GmbID/DC.identifier">gmb-2026-290913</meta:user-defined>
    <meta:user-defined meta:name="OVERHEIDop.versieInformatie"/>
  </office:meta>
</office:document-meta>
</file>