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erwijderen voertuig Het Blik, Groenlo</text:p>
      <text:section text:name="zakelijke-mededeling_id1-3-2" text:style-name="zakelijke-mededeling">
        <text:section text:name="zakelijke-mededeling-tekst_id1-3-2-1" text:style-name="zakelijke-mededeling-tekst">
          <text:section text:name="tekst_id1-3-2-1-1" text:style-name="tekst">
            <text:p text:style-name="common-al"> Aan Het Blik te Groenlo, ter hoogte van nr. 89, staat een grijze Opel Meriva met kenteken 73-KDH-5 geparkeerd. Het voertuig verkeert in een slechte technische staat en bezet bovendien al circa 2 jaar een openbare parkeerplaats. De eigenaar van het voertuig is onbekend. </text:p>
            <text:p text:style-name="common-al">Wij zijn voornemens om, op grond van artikel 5:4 en 5:5 van de Algemene Plaatselijke Verordening en artikel 170 lid 1 sub b en c van de Wegenverkeerswet, dit voertuig te (laten) verwijderen. </text:p>
            <text:p text:style-name="common-al">De eigenaar van dit voertuig krijgt de gelegenheid om het voertuig zelf te verwijderen in de periode van 17 juni 2026 tot en met 1 juli 2026. Indien het voertuig na deze datum nog steeds niet is verwijderd, zullen wij overgaan tot verwijdering door bestuursdwang toe te passen. De kosten van bestuursdwang zullen op de overtreder worden verhaald.</text:p>
            <text:p text:style-name="common-al">Burgemeester en wethouders van de gemeente Oost Gel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090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0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erwijderen voertuig Het Blik, Groenlo</meta:user-defined>
    <meta:user-defined meta:name="DCTERMS.W3CDTF/DCTERMS.available">2026-06-18</meta:user-defined>
    <meta:user-defined meta:name="DCTERMS.W3CDTF/OVERHEIDop.jaargang">2026</meta:user-defined>
    <meta:user-defined meta:name="OVERHEIDop.publicationIssue">290905</meta:user-defined>
    <meta:user-defined meta:name="OVERHEIDop.GmbID/DC.identifier">gmb-2026-290905</meta:user-defined>
    <meta:user-defined meta:name="OVERHEIDop.versieInformatie"/>
  </office:meta>
</office:document-meta>
</file>