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Plaswijcklaan 46 3054C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6-06-2026</text:span> een aanvraag voor een omgevingsvergunning, met kenmerk <text:span text:style-name="nadrukvet">Z2026-007969</text:span>/<text:span text:style-name="nadrukvet">2026061601029</text:span>, heeft ontvangen voor de omgevingsplanactiviteit Uitweg. <text:span text:style-name="nadrukcur">(Grondslag: Omgevingswet, artikel 5.1)</text:span></text:p>
            <text:p text:style-name="common-al">De aanvraag betreft het verplaatsen van een in-/uitrit op de locatie Plaswijcklaan 46 3054C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9090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90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2026-007969</meta:user-defined>
    <meta:user-defined meta:name="DCTERMS.abstract">inrit verschui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Plaswijcklaan 46 3054CP Rot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904</meta:user-defined>
    <meta:user-defined meta:name="OVERHEIDop.GmbID/DC.identifier">gmb-2026-290904</meta:user-defined>
    <meta:user-defined meta:name="OVERHEIDop.versieInformatie"/>
  </office:meta>
</office:document-meta>
</file>