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Looiersstraat 24-38 1017V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rstellen van voegwerk en stucwerk, vervangen van glas, plaatsen voorzetwanden en uitvoeren van dakherstel ten behoeve van de woningen</text:p>
            <text:p text:style-name="common-al">Zaakadres: Nieuwe Looiersstraat 24A 1017VC Amsterdam, Nieuwe Looiersstraat 24B 1017VC Amsterdam, Nieuwe Looiersstraat 24C 1017VC Amsterdam, Nieuwe Looiersstraat 24D 1017VC Amsterdam, Nieuwe Looiersstraat 26A 1017VC Amsterdam, Nieuwe Looiersstraat 26B 1017VC Amsterdam, Nieuwe Looiersstraat 26C 1017VC Amsterdam, Nieuwe Looiersstraat 30A 1017VC Amsterdam, Nieuwe Looiersstraat 30B 1017VC Amsterdam, Nieuwe Looiersstraat 30C 1017VC Amsterdam, Nieuwe Looiersstraat 32A 1017VC Amsterdam, Nieuwe Looiersstraat 32B 1017VC Amsterdam, Nieuwe Looiersstraat 32C 1017VC Amsterdam, Nieuwe Looiersstraat 32D 1017VC Amsterdam, Nieuwe Looiersstraat 34A 1017VC Amsterdam, Nieuwe Looiersstraat 34B 1017VC Amsterdam, Nieuwe Looiersstraat 34C 1017VC Amsterdam, Nieuwe Looiersstraat 36A 1017VC Amsterdam, Nieuwe Looiersstraat 36B 1017VC Amsterdam, Nieuwe Looiersstraat 36C 1017VC Amsterdam, Nieuwe Looiersstraat 36D 1017VC Amsterdam, Nieuwe Looiersstraat 36E 1017VC Amsterdam, Nieuwe Looiersstraat 38A 1017VC Amsterdam, Nieuwe Looiersstraat 38B 1017VC Amsterdam, Nieuwe Looiersstraat 38C 1017VC Amsterdam, Nieuwe Looiersstraat 38D 1017VC Amsterdam, Nieuwe Looiersstraat 38E 1017VC Amsterdam</text:p>
            <text:p text:style-name="common-al">Datum ontvangst: 04-05-2026</text:p>
            <text:p text:style-name="common-al">Zaaknummer: Z2026-019826</text:p>
            <text:p text:style-name="common-al">DSO-nummer: 202605040062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9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9826</meta:user-defined>
    <meta:user-defined meta:name="DCTERMS.abstract">herstellen van voegwerk en stucwerk, vervangen van glas, plaatsen voorzetwanden en uitvoeren van dakherstel ten behoeve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e Looiersstraat 24-38 1017VC Amsterdam</meta:user-defined>
    <meta:user-defined meta:name="DCTERMS.W3CDTF/DCTERMS.available">2026-06-18</meta:user-defined>
    <meta:user-defined meta:name="DCTERMS.W3CDTF/OVERHEIDop.jaargang">2026</meta:user-defined>
    <meta:user-defined meta:name="OVERHEIDop.publicationIssue">290903</meta:user-defined>
    <meta:user-defined meta:name="OVERHEIDop.GmbID/DC.identifier">gmb-2026-290903</meta:user-defined>
    <meta:user-defined meta:name="OVERHEIDop.versieInformatie"/>
  </office:meta>
</office:document-meta>
</file>