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uitvoeren van graaf- en dempwerkzaamheden en het verbreden van sloten, Rijksstraatweg nabij nummer 68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uitvoeren van graaf- en dempwerkzaamheden en het verbreden van sloten te Rijksstraatweg nabij nummer 68 te Haskerdijken (16-06-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090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0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0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6368</meta:user-defined>
    <dc:language>nl</dc:language>
    <meta:user-defined meta:name="OVERHEIDop.locatietype/OVERHEIDop.gebiedsmarkering">Vlak</meta:user-defined>
    <meta:user-defined meta:name="DC.title">VERLENING OMGEVINGSVERGUNNING, uitvoeren van graaf- en dempwerkzaamheden en het verbreden van sloten, Rijksstraatweg nabij nummer 68 Haskerdijken</meta:user-defined>
    <meta:user-defined meta:name="DCTERMS.W3CDTF/DCTERMS.available">2026-06-18</meta:user-defined>
    <meta:user-defined meta:name="DCTERMS.W3CDTF/OVERHEIDop.jaargang">2026</meta:user-defined>
    <meta:user-defined meta:name="OVERHEIDop.publicationIssue">290902</meta:user-defined>
    <meta:user-defined meta:name="OVERHEIDop.GmbID/DC.identifier">gmb-2026-290902</meta:user-defined>
    <meta:user-defined meta:name="OVERHEIDop.versieInformatie"/>
  </office:meta>
</office:document-meta>
</file>