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Einsteinpark 1, 2171TX Sassenheim, het maken van verdiepingsvloeren, uitbreiden achterzijde pand en aanpassen gevel. Kenmerk Z2026-00001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besloten om de beslistermijn voor de aanvraag met zaaknummer Z2026-00001108 te verlengen voor een periode van maximaal 6 weken. Dit betreft een Omgevingsvergunning voor het maken van verdiepingsvloeren, uitbreiden achterzijde pand en aanpassen gevel op locatie Einsteinpark 1, 2171TX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90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08</meta:user-defined>
    <dc:language>nl</dc:language>
    <meta:user-defined meta:name="OVERHEIDop.locatietype/OVERHEIDop.gebiedsmarkering">Vlak</meta:user-defined>
    <meta:user-defined meta:name="DC.title">Verlengen beslistermijn omgevingsvergunning, Einsteinpark 1, 2171TX Sassenheim, het maken van verdiepingsvloeren, uitbreiden achterzijde pand en aanpassen gevel. Kenmerk Z2026-00001108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00</meta:user-defined>
    <meta:user-defined meta:name="OVERHEIDop.GmbID/DC.identifier">gmb-2026-290900</meta:user-defined>
    <meta:user-defined meta:name="OVERHEIDop.versieInformatie"/>
  </office:meta>
</office:document-meta>
</file>