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voorgevel van de woning op de locatie Gerrit Jan vd Veenstraat 18, 3417 G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6694. DSO nummer: 2026011901932.</text:p>
            <text:p text:style-name="common-al">Datum ontvangst aanvraag: 19 jan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januari 2026</text:p>
            <text:p text:style-name="last-al">Burgemeester, secretaris en wethouders van Montfoort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09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75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wijzigen van de voorgevel van de woning op de locatie Gerrit Jan vd Veenstraat 18, 3417 GB Montfoort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90</meta:user-defined>
    <meta:user-defined meta:name="OVERHEIDop.GmbID/DC.identifier">gmb-2026-29090</meta:user-defined>
    <meta:user-defined meta:name="OVERHEIDop.versieInformatie"/>
  </office:meta>
</office:document-meta>
</file>