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12-1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wijziging</text:p>
            <text:p text:style-name="common-al">Besluit: verleend</text:p>
            <text:p text:style-name="common-al">Besluit verzonden op: 30-12-2025</text:p>
            <text:p text:style-name="common-al">Zaakadres: Beethovenstraat 12-1 1077JG Amsterdam</text:p>
            <text:p text:style-name="common-al">Zaaknummer: Z2025-049800</text:p>
            <text:p text:style-name="common-al">DSO-nummer: 2025112300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8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00</meta:user-defined>
    <meta:user-defined meta:name="DCTERMS.abstract">realiseren van een interne 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12-1 1077JG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09</meta:user-defined>
    <meta:user-defined meta:name="OVERHEIDop.GmbID/DC.identifier">gmb-2026-2909</meta:user-defined>
    <meta:user-defined meta:name="OVERHEIDop.versieInformatie"/>
  </office:meta>
</office:document-meta>
</file>