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ikel 35 Alcoholwet - van 18 tot en met 24 juli 2026, tijdens Matrixx live en Rade aan de Kade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Waalka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563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7-03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5631/c45e4856-3ec3-476d-a3f7-6577f7502c7e.pdf" xlink:type="simple">https://besluitenapv.nijmegen.nl/ZD2600035631/c45e4856-3ec3-476d-a3f7-6577f7502c7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89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ikel 35 Alcoholwet - van 18 tot en met 24 juli 2026, tijdens Matrixx live en Rade aan de Kade - Waalkade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99</meta:user-defined>
    <meta:user-defined meta:name="OVERHEIDop.GmbID/DC.identifier">gmb-2026-290899</meta:user-defined>
    <meta:user-defined meta:name="OVERHEIDop.versieInformatie"/>
  </office:meta>
</office:document-meta>
</file>